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08</text:p>
          </table:table-cell>
          <table:table-cell table:number-columns-repeated="2" table:style-name="ce2"/>
          <table:table-cell office:value-type="string" table:style-name="ce6">
            <text:p>13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8">
            <text:p>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30106:4642</text:p>
          </table:table-cell>
          <table:table-cell office:value-type="float" office:value="507981.04" table:style-name="ce15">
            <text:p>507 981.0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30114:4612</text:p>
          </table:table-cell>
          <table:table-cell office:value-type="float" office:value="345997.29" table:style-name="ce15">
            <text:p>345 997.29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70201:2072</text:p>
          </table:table-cell>
          <table:table-cell office:value-type="float" office:value="281706.34000000003" table:style-name="ce15">
            <text:p>281 706.3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502:1848</text:p>
          </table:table-cell>
          <table:table-cell office:value-type="float" office:value="187564.24" table:style-name="ce15">
            <text:p>187 564.2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507:119</text:p>
          </table:table-cell>
          <table:table-cell office:value-type="float" office:value="114723.76" table:style-name="ce15">
            <text:p>114 723.76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80103:7466</text:p>
          </table:table-cell>
          <table:table-cell office:value-type="float" office:value="129417.4" table:style-name="ce15">
            <text:p>129 417.4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9:010108:1577</text:p>
          </table:table-cell>
          <table:table-cell office:value-type="float" office:value="69618.47" table:style-name="ce15">
            <text:p>69 618.47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1:040115:209</text:p>
          </table:table-cell>
          <table:table-cell office:value-type="float" office:value="117356.84" table:style-name="ce15">
            <text:p>117 356.8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90704:611</text:p>
          </table:table-cell>
          <table:table-cell office:value-type="float" office:value="4968518.3499999996" table:style-name="ce15">
            <text:p>4 968 518.35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201:6559</text:p>
          </table:table-cell>
          <table:table-cell office:value-type="float" office:value="2373041.15" table:style-name="ce15">
            <text:p>2 373 041.15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40133:582</text:p>
          </table:table-cell>
          <table:table-cell office:value-type="float" office:value="1600273.03" table:style-name="ce15">
            <text:p>1 600 273.03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140101:1676</text:p>
          </table:table-cell>
          <table:table-cell office:value-type="float" office:value="1725276.01" table:style-name="ce15">
            <text:p>1 725 276.01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1:010419:301</text:p>
          </table:table-cell>
          <table:table-cell office:value-type="float" office:value="1712928.93" table:style-name="ce15">
            <text:p>1 712 928.93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00000:2447</text:p>
          </table:table-cell>
          <table:table-cell office:value-type="float" office:value="428029.34" table:style-name="ce15">
            <text:p>428 029.3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30104:5214</text:p>
          </table:table-cell>
          <table:table-cell office:value-type="float" office:value="1284088.02" table:style-name="ce15">
            <text:p>1 284 088.02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80203:2974</text:p>
          </table:table-cell>
          <table:table-cell office:value-type="float" office:value="3398319.74" table:style-name="ce15">
            <text:p>3 398 319.7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7" table:style-name="ce14">
            <text:p>17</text:p>
          </table:table-cell>
          <table:table-cell office:value-type="string" table:style-name="ce14">
            <text:p>19:01:000000:2448</text:p>
          </table:table-cell>
          <table:table-cell office:value-type="float" office:value="427333.62" table:style-name="ce15">
            <text:p>427 333.62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8" table:style-name="ce14">
            <text:p>18</text:p>
          </table:table-cell>
          <table:table-cell office:value-type="string" table:style-name="ce14">
            <text:p>19:01:010108:4903</text:p>
          </table:table-cell>
          <table:table-cell office:value-type="float" office:value="671524.26" table:style-name="ce15">
            <text:p>671 524.26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9" table:style-name="ce14">
            <text:p>19</text:p>
          </table:table-cell>
          <table:table-cell office:value-type="string" table:style-name="ce14">
            <text:p>19:01:020102:3725</text:p>
          </table:table-cell>
          <table:table-cell office:value-type="float" office:value="915714.9" table:style-name="ce15">
            <text:p>915 714.9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0" table:style-name="ce14">
            <text:p>20</text:p>
          </table:table-cell>
          <table:table-cell office:value-type="string" table:style-name="ce14">
            <text:p>19:01:060102:652</text:p>
          </table:table-cell>
          <table:table-cell office:value-type="float" office:value="244190.64" table:style-name="ce15">
            <text:p>244 190.6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3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A8BC90A7BDF40AD8FF0729AC94514623FE69C5FC419E7F4B123EBF3B590C62EEBDDEF19C8B2CE8EEAD6D3BF7297C3BD4C4B4812516F93D1AF182931481C49D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6" table:style-name="ro2">
          <table:table-cell table:number-columns-repeated="16384"/>
        </table:table-row>
      </table:table>
      <table:database-ranges>
        <table:database-range table:target-range-address="Лист1.A16:Лист1.E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6-13T08:34:00Z</dc:date>
    <meta:print-date>2023-04-20T04:19:09Z</meta:print-date>
  </office:meta>
</office:document-meta>
</file>